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Normální" style:family="paragraph">
      <style:paragraph-properties>
        <style:tab-stops>
          <style:tab-stop style:type="left" style:position="1.2798in"/>
          <style:tab-stop style:type="left" style:position="3.6423in"/>
          <style:tab-stop style:type="left" style:position="4.4298in"/>
        </style:tab-stops>
      </style:paragraph-properties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Zástupnýtext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Zástupnýtext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Zástupnýtext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Zástupnýtext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Zástupnýtext" style:family="text">
      <style:text-properties fo:font-weight="bold" style:font-weight-asian="bold"/>
    </style:style>
    <style:style style:name="P20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Zástupnýtext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Zástupnýtext" style:family="text">
      <style:text-properties fo:font-weight="bold" style:font-weight-asian="bold"/>
    </style:style>
    <style:style style:name="P26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Zástupnýtext" style:family="text">
      <style:text-properties fo:font-weight="bold" style:font-weight-asian="bold"/>
    </style:style>
    <style:style style:name="P33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43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Zástupnýtext" style:family="text">
      <style:text-properties fo:font-weight="bold" style:font-weight-asian="bold"/>
    </style:style>
    <style:style style:name="P47" style:parent-style-name="Normální" style:family="paragraph">
      <style:paragraph-properties>
        <style:tab-stops>
          <style:tab-stop style:type="left" style:position="1.2798in"/>
          <style:tab-stop style:type="left" style:position="2.8013in"/>
        </style:tab-stops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Zástupnýtext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P60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</office:automatic-styles>
  <office:body>
    <office:text text:use-soft-page-breaks="true">
      <text:p text:style-name="P1">PROTOKOL <text:s/>PRO VAZBU DIPLOMOVÉ PRÁCE<text:line-break/></text:p>
      <text:p text:style-name="P2"><text:span text:style-name="T3">Jméno:</text:span><text:span text:style-name="T4"><text:tab/></text:span><text:span text:style-name="T5">Klepněte sem a zadejte text.</text:span><text:span text:style-name="T6"><text:tab/></text:span><text:span text:style-name="T7">Příjmení:</text:span><text:span text:style-name="T8"><text:tab/></text:span><text:span text:style-name="T9">Klepněte sem a zadejte text.</text:span><text:span text:style-name="T10"><text:line-break/>Fakulta:</text:span><text:span text:style-name="T11"><text:tab/></text:span><text:span text:style-name="T12">Klepněte sem a zadejte text.</text:span><text:span text:style-name="T13"><text:line-break/>Telefonní kontakt:</text:span><text:span text:style-name="T14"><text:tab/></text:span><text:span text:style-name="T15">Klepněte sem a zadejte text.</text:span><text:span text:style-name="T16"><text:tab/></text:span><text:span text:style-name="T17">E-mail:</text:span><text:span text:style-name="T18"><text:tab/></text:span><text:span text:style-name="T19">Klepněte sem a zadejte text.</text:span></text:p>
      <text:p text:style-name="P20"><text:span text:style-name="T21">Termín dodání:</text:span><text:span text:style-name="T22"><text:tab/></text:span><text:span text:style-name="T23">Zvolte položku.</text:span><text:span text:style-name="T24"><text:tab/>Datum vyzvednutí: <text:s text:c="2"/></text:span><text:span text:style-name="T25">Klepněte sem a zadejte datum.</text:span></text:p>
      <text:p text:style-name="P26"><text:span text:style-name="T27">Počet svazků:</text:span><text:span text:style-name="T28"><text:tab/></text:span><text:span text:style-name="Zástupnýtext">Klepněte sem a zadejte text.</text:span></text:p>
      <text:p text:style-name="P29"><text:span text:style-name="T30">Počet stránek:</text:span><text:span text:style-name="T31"><text:tab/></text:span><text:span text:style-name="T32">Klepněte sem a zadejte text.</text:span></text:p>
      <text:p text:style-name="P33"><text:span text:style-name="T34">Tisk:</text:span><text:span text:style-name="T35"><text:tab/></text:span><text:span text:style-name="Zástupnýtext">Zvolte položku.</text:span></text:p>
      <text:p text:style-name="P36"><text:span text:style-name="T37">Vypište č</text:span><text:span text:style-name="T38">ísla stránek</text:span><text:span text:style-name="T39">,</text:span><text:span text:style-name="T40"><text:s/>které budete chtít tisknout barevně, čísla stránek oddělujte čárkou.</text:span><text:span text:style-name="T41"><text:line-break/></text:span><text:span text:style-name="Zástupnýtext">Klepněte sem a zadejte text.</text:span></text:p>
      <text:p text:style-name="P42"/>
      <text:p text:style-name="P43"><text:span text:style-name="T44">Barva besek:</text:span><text:span text:style-name="T45"><text:tab/></text:span><text:span text:style-name="T46">Zvolte položku.</text:span></text:p>
      <text:p text:style-name="P47"><text:span text:style-name="T48">Potisk:</text:span><text:span text:style-name="T49"><text:tab/></text:span><text:span text:style-name="T50">Zvolte položku.</text:span><text:span text:style-name="T51"><text:tab/></text:span><text:span text:style-name="T52"><text:line-break/>potisk desek je v ceně vazby, pokud budete chtít<text:s/></text:span><text:span text:style-name="T53">ražb</text:span><text:span text:style-name="T54">u</text:span><text:span text:style-name="T55">, nevyplňovat, vyplňte další položku.</text:span><text:span text:style-name="T56"><text:s/>Potisk je vidět pouze na světlých materiálech.</text:span><text:span text:style-name="T57"><text:line-break/>Ražba:</text:span><text:span text:style-name="T58"><text:tab/></text:span><text:span text:style-name="Zástupnýtext">Zvolte položku.</text:span></text:p>
      <text:p text:style-name="P59"/>
      <text:p text:style-name="P60">Prosím dále k zakázce ještě připojte ve formátu PDF, co přesně budete chtít na desky natisknout!!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ormal_cerveny1" style:display-name="normal_cerveny1" style:family="text" style:parent-style-name="Standardnípísmoodstavce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ED1C24" fo:letter-spacing="normal" fo:font-size="5pt" style:font-size-asian="5pt" style:font-size-complex="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</meta:initial-creator>
    <dc:creator>petr</dc:creator>
    <meta:creation-date>2012-01-15T11:15:00Z</meta:creation-date>
    <dc:date>2012-01-15T11:18:00Z</dc:date>
    <meta:template xlink:href="protokol_vazba_diblomove%20prace" xlink:type="simple"/>
    <meta:editing-cycles>1</meta:editing-cycles>
    <meta:editing-duration>PT180S</meta:editing-duration>
    <meta:document-statistic meta:page-count="1" meta:paragraph-count="1" meta:word-count="129" meta:character-count="890" meta:row-count="6" meta:non-whitespace-character-count="762"/>
  </office:meta>
</office:document-meta>
</file>